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62800000293E2D79BC0A8A184245.wmf" manifest:media-type="image/x-wmf"/>
  <manifest:file-entry manifest:full-path="Pictures/10000201000000DC000000CC1163E6FFF04267F7.png" manifest:media-type="image/png"/>
  <manifest:file-entry manifest:full-path="Pictures/10000201000001450000008289B4F54E5FD6721C.png" manifest:media-type="image/png"/>
  <manifest:file-entry manifest:full-path="Pictures/1000020100000CF800000CF8D03D168A0646E6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orpo_20_do_20_texto">
      <style:paragraph-properties fo:text-align="center" style:justify-single-word="false"/>
      <style:text-properties fo:color="#ff0000" fo:font-size="10pt" style:font-size-asian="10pt" style:language-asian="pt" style:country-asian="BR"/>
    </style:style>
    <style:style style:name="P3" style:family="paragraph" style:parent-style-name="Corpo_20_do_20_texto">
      <style:paragraph-properties fo:margin-left="0cm" fo:margin-right="-0.002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Corpo_20_do_20_texto">
      <style:paragraph-properties fo:margin-left="0cm" fo:margin-right="-0.002cm" fo:text-align="end" style:justify-single-word="false" fo:text-indent="0cm" style:auto-text-indent="false"/>
      <style:text-properties fo:color="#ff0000" fo:font-size="10pt" style:font-size-asian="10pt" style:language-asian="pt" style:country-asian="BR"/>
    </style:style>
    <style:style style:name="P5" style:family="paragraph" style:parent-style-name="Standard">
      <style:paragraph-properties fo:margin-left="0cm" fo:margin-right="-0.002cm" fo:text-indent="0cm" style:auto-text-indent="false"/>
    </style:style>
    <style:style style:name="P6" style:family="paragraph" style:parent-style-name="Standard" style:master-page-name="MPF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7" style:family="paragraph" style:parent-style-name="Corpo_20_do_20_texto">
      <style:paragraph-properties fo:margin-left="0cm" fo:margin-right="-0.002cm" fo:margin-top="0cm" fo:margin-bottom="0cm" loext:contextual-spacing="false" fo:text-align="end" style:justify-single-word="false" fo:text-indent="0cm" style:auto-text-indent="false"/>
      <style:text-properties fo:color="#ff0000" fo:font-size="10pt" style:font-size-asian="10pt" style:language-asian="pt" style:country-asian="B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0pt" fo:font-style="italic" style:font-size-asian="10pt" style:language-asian="pt" style:country-asian="BR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3">COMPARATIVOS DO PRODUTO DA CAPTAÇÃO DE COORDENADAS COM RECEPTOR GNSS E GPS DE RECREAÇÃO</text:span></text:span></text:p>
      <text:p text:style-name="P2"/>
      <text:p text:style-name="P7"><text:span text:style-name="Fonte_20_parág._20_padrão"><text:span text:style-name="Ref._20_de_20_nota_20_de_20_rodapé"><text:span text:style-name="T8"/></text:span></text:span></text:p>
      <text:p text:style-name="P4"/>
      <text:p text:style-name="P5"><text:span text:style-name="Fonte_20_parág._20_padrão"><text:span text:style-name="T4">Introdução</text:span></text:span><text:span text:style-name="Fonte_20_parág._20_padrão"><text:span text:style-name="T6">:</text:span></text:span><text:span text:style-name="Fonte_20_parág._20_padrão"><text:span text:style-name="T5"> Os levantamentos com equipamentos pós-processados, consistem em utilizar uma base rastreadora de sinal de satélites que monitora sua movimentação. Toda mensuração realizada por ação humana pode conter erros, não importando a tecnologia utilizada, os quais se propagam quando realizam estes levantamentos, afetando a determinação de coordenadas dos vértices limítrofes de uma propriedade. </text:span></text:span><text:span text:style-name="Fonte_20_parág._20_padrão"><text:span text:style-name="T4">Objetivo</text:span></text:span><text:span text:style-name="Fonte_20_parág._20_padrão"><text:span text:style-name="T6">: </text:span></text:span><text:span text:style-name="Fonte_20_parág._20_padrão"><text:span text:style-name="T5">Comparação dos dados obtidos através de receptores geodésicos GNSS (Sistemas Globais de Navegação por Satélite) de dois fabricantes distintos com receptor de navegação GPS (Sistema de Posicionamento Global). </text:span></text:span><text:span text:style-name="Fonte_20_parág._20_padrão"><text:span text:style-name="T4">Metodologia</text:span></text:span><text:span text:style-name="Fonte_20_parág._20_padrão"><text:span text:style-name="T6">:</text:span></text:span><text:span text:style-name="Fonte_20_parág._20_padrão"><text:span text:style-name="T5"> A área de estudo está localizada nas coordenadas centrais 206266.67m E, 7414034.04m S, no município de Tatuí (SP). Determinada a área útil foram fixados os pontos para a delimitação da propriedade, a coleta inicial foi feita com os receptores geodésicos GNSS e em seguida com GPS de Navegação. Foram georreferenciados cada vértice da poligonal pelo método de posicionamento por ponto preciso pelos receptores da marca Spectra Precision SP 80 da Trimble e da marca SOKKIA GSR 2700 da Topcon, para comparar a acurácia das coordenadas e áreas, como o produto desses equipamentos. Foram utilizados os programas PCCDU e Métrica Topo, para descarregar os dados; Topcon TOOLS, para processamento e Autocad 2010, para confecção das plantas. </text:span></text:span><text:span text:style-name="Fonte_20_parág._20_padrão"><text:span text:style-name="T4">Resultados</text:span></text:span><text:span text:style-name="Fonte_20_parág._20_padrão"><text:span text:style-name="T6">:</text:span></text:span><text:span text:style-name="Fonte_20_parág._20_padrão"><text:span text:style-name="T5"> As mensurações do fator área e fator perímetro com os receptores GNSS e GPS de recreação resultaram valores diferenciados em cada grandeza. O </text:span></text:span><text:span text:style-name="Fonte_20_parág._20_padrão"><text:span text:style-name="T7">coeficiente de variação foi menor tratando-se de perímetro, e maior na avaliação da área em m² em todas as análises, sendo o receptor que apresentou menor diferença entres os resultados o Spectra Precision SP80. Os resultados demostram que as diferenças em metros quadrados e metros lineares, pode ser ou não aceitável dependendo da finalidade dos trabalhos a serem incorporados. Pontua se que os dados obtidos tiveram o tempo mínimo aceitável de rastreio. </text:span></text:span><text:span text:style-name="Fonte_20_parág._20_padrão"><text:span text:style-name="T4">Conclusão</text:span></text:span><text:span text:style-name="Fonte_20_parág._20_padrão"><text:span text:style-name="T6">:</text:span></text:span><text:span text:style-name="Fonte_20_parág._20_padrão"><text:span text:style-name="T5"> O uso de receptores GNSS de diferentes fabricantes podem surtir diferenças nos dados coletados e, posteriormente, processados. A precisão do receptor GNSS é obtida pela somatória de trabalhos conjuntos, desde o local de implantação dos vértices, bloqueios e barreiras físicas, tempo de rastreio e outros fatores que contribuem para sua precis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Droid Sans Fallback" style:font-size-asian="11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Droid Sans Fallback" style:font-size-asian="11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margin-top="0.212cm" fo:margin-bottom="0.28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next-style-name="Standard" style:class="extra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Corpo_20_do_20_texto" style:display-name="Corpo do texto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Texto_20_de_20_nota_20_de_20_fim" style:display-name="Texto de nota de fim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Heading" style:class="chapter">
      <style:paragraph-properties fo:margin-top="0cm" fo:margin-bottom="0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Texto_20_de_20_nota_20_de_20_rodapé" style:display-name="Texto de nota de rodapé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Título_20_do_20_Artigo" style:display-name="Título do Artigo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keep-together="always" fo:hyphenation-ladder-count="no-limit" fo:text-indent="0cm" style:auto-text-indent="false" fo:padding-left="0.141cm" fo:padding-right="0cm" fo:padding-top="0cm" fo:padding-bottom="0cm" fo:border-left="2.24pt solid #00000a" fo:border-right="none" fo:border-top="none" fo:border-bottom="none" style:shadow="none">
        <style:tab-stops/>
      </style:paragraph-properties>
      <style:text-properties fo:color="#000000" style:font-name="Times New Roman" fo:font-family="'Times New Roman'" style:font-family-generic="roman" style:font-pitch="variable" fo:font-size="14pt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font-weight-complex="bold" fo:hyphenate="true"/>
    </style:style>
    <style:style style:name="Nome_20_de_20_Autor" style:display-name="Nome de Autor" style:family="paragraph" style:parent-style-name="Standard">
      <style:paragraph-properties fo:margin-left="0.101cm" fo:margin-right="0cm" fo:margin-top="0cm" fo:margin-bottom="0cm" loext:contextual-spacing="false" fo:text-align="start" style:justify-single-word="false" fo:keep-together="always" fo:hyphenation-ladder-count="no-limit" fo:text-indent="0cm" style:auto-text-indent="false" fo:padding-left="0.141cm" fo:padding-right="0cm" fo:padding-top="0cm" fo:padding-bottom="0cm" fo:border-left="2.24pt solid #00000a" fo:border-right="none" fo:border-top="none" fo:border-bottom="none" style:shadow="none">
        <style:tab-stops/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Ref._20_de_20_nota_20_de_20_rodapé" style:display-name="Ref. de nota de rodapé" style:family="text">
      <style:text-properties style:text-position="super 64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name-complex="Arial" style:font-family-complex="Arial" style:font-family-generic-complex="swiss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o_20_de_20_nota_20_de_20_fim_20_Char" style:display-name="Texto de nota de fim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paragraph" svg:x="-1.723cm" svg:y="-0.686cm" svg:width="3.53cm" style:rel-width="scale" svg:height="1.669cm" style:rel-height="scale" draw:z-index="0"><draw:image xlink:href="Pictures/2000000A000062800000293E2D79BC0A8A184245.wmf" xlink:type="simple" xlink:show="embed" xlink:actuate="onLoad"/></draw:frame><draw:frame draw:style-name="Mfr1" draw:name="Figura1" text:anchor-type="paragraph" svg:x="15.769cm" svg:y="-0.727cm" svg:width="2.545cm" style:rel-width="scale" svg:height="2.35cm" style:rel-height="scale" draw:z-index="0"><draw:image xlink:href="Pictures/10000201000000DC000000CC1163E6FFF04267F7.png" xlink:type="simple" xlink:show="embed" xlink:actuate="onLoad"/></draw:frame><text:span text:style-name="Fonte_20_parág._20_padrão"><text:span text:style-name="MT1">II CONGRESSO DE INICIAÇÃO CIENTÍFICA DO IFSP ITAPETININGA</text:span></text:span></text:p>
        <text:p text:style-name="MP1">Itapetininga, 16 e 17 de outubro de 2014</text:p>
        <text:p text:style-name="MP1">Instituto Federal de Educação, Ciência e Tecnologia de São Paulo</text:p>
        <text:p text:style-name="MP1"><text:span text:style-name="Fonte_20_parág._20_padrão"><text:span text:style-name="MT2">Campus</text:span></text:span> Itapetininga</text:p>
        <text:p text:style-name="Header"/>
      </style:header>
    </style:master-page>
    <style:master-page style:name="MPF0" style:page-layout-name="Mpm2" style:next-style-name="MP0">
      <style:header>
        <text:p text:style-name="MP1"><draw:frame draw:style-name="Mfr2" draw:name="Imagem 6" text:anchor-type="paragraph" svg:x="-1.099cm" svg:y="0.021cm" svg:width="3.748cm" style:rel-width="scale" svg:height="1.498cm" style:rel-height="scale" draw:z-index="0"><draw:image xlink:href="Pictures/10000201000001450000008289B4F54E5FD6721C.png" xlink:type="simple" xlink:show="embed" xlink:actuate="onLoad"/><svg:desc>D:\Trabalho\IFSP\documentos\Logotipo IFSP.png</svg:desc></draw:frame><draw:frame draw:style-name="Mfr3" draw:name="Imagem 5" text:anchor-type="paragraph" svg:x="15.864cm" svg:y="0.016cm" svg:width="2.907cm" style:rel-width="scale" svg:height="2.907cm" style:rel-height="scale" draw:z-index="1"><draw:image xlink:href="Pictures/1000020100000CF800000CF8D03D168A0646E6C4.png" xlink:type="simple" xlink:show="embed" xlink:actuate="onLoad"/><svg:desc>Logo Iniciação Cientifica2018</svg:desc></draw:frame><text:span text:style-name="Fonte_20_parág._20_padrão"><text:span text:style-name="MT1">VI CONGRESSO DE INICIAÇÃO CIENTÍFICA DO IFSP ITAPETININGA</text:span></text:span></text:p>
        <text:p text:style-name="MP1">Itapetininga, 15, 16 e 17 de maio de 2018</text:p>
        <text:p text:style-name="MP1">Instituto Federal de Educação, Ciência e Tecnologia de São Paulo</text:p>
        <text:p text:style-name="MP1"><text:span text:style-name="Fonte_20_parág._20_padrão"><text:span text:style-name="MT2">Campus</text:span></text:span> Itapetining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barros.jlucio@gmail.com</meta:initial-creator>
    <meta:creation-date>2018-04-11T13:39:00Z</meta:creation-date>
    <dc:date>2018-04-16T17:21:20.235000000</dc:date>
    <meta:editing-cycles>6</meta:editing-cycles>
    <meta:editing-duration>PT6M56S</meta:editing-duration>
    <meta:document-statistic meta:table-count="0" meta:image-count="4" meta:object-count="0" meta:page-count="1" meta:paragraph-count="10" meta:word-count="418" meta:character-count="2779" meta:non-whitespace-character-count="2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1.0.567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3101-5/Downloads/1023-2545-1-SM.odt/Normal"/>
  </office:meta>
</office:document-meta>
</file>